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26in"/>
    </style:style>
    <style:style style:name="co2" style:family="table-column">
      <style:table-column-properties fo:break-before="auto" style:column-width="1.828in"/>
    </style:style>
    <style:style style:name="co3" style:family="table-column">
      <style:table-column-properties fo:break-before="auto" style:column-width="0.8917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2.5102in"/>
    </style:style>
    <style:style style:name="co6" style:family="table-column">
      <style:table-column-properties fo:break-before="auto" style:column-width="0.6165in"/>
    </style:style>
    <style:style style:name="co7" style:family="table-column">
      <style:table-column-properties fo:break-before="auto" style:column-width="1.2445in"/>
    </style:style>
    <style:style style:name="co8" style:family="table-column">
      <style:table-column-properties fo:break-before="auto" style:column-width="0.5173in"/>
    </style:style>
    <style:style style:name="co9" style:family="table-column">
      <style:table-column-properties fo:break-before="auto" style:column-width="0.5945in"/>
    </style:style>
    <style:style style:name="co10" style:family="table-column">
      <style:table-column-properties fo:break-before="auto" style:column-width="0.583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Haus_20_I_5f_Petznek_20_2006">
      <style:table-properties table:display="true" style:writing-mode="lr-tb"/>
    </style:style>
    <style:style style:name="ta2" style:family="table" style:master-page-name="PageStyle_5f_Haus_20_II_5f_Müller_20_2008">
      <style:table-properties table:display="true" style:writing-mode="lr-tb"/>
    </style:style>
    <style:style style:name="ta3" style:family="table" style:master-page-name="PageStyle_5f_ÖAW-Survey_5f_TS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fo:background-color="#fdea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dea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aus I_Petznek 200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ce5"/>
        <table:table-column table:style-name="co1" table:number-columns-repeated="16371" table:default-cell-style-name="Default"/>
        <table:table-row table:style-name="ro1">
          <table:table-cell table:style-name="ce1" table:number-columns-repeated="2"/>
          <table:table-cell table:style-name="ce3" office:value-type="string" calcext:value-type="string">
            <text:p>I (minus)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 (plus)</text:p>
          </table:table-cell>
          <table:table-cell table:style-name="ce6" office:value-type="string" calcext:value-type="string">
            <text:p>II</text:p>
          </table:table-cell>
          <table:table-cell table:style-name="ce6" office:value-type="string" calcext:value-type="string">
            <text:p>II (plus)</text:p>
          </table:table-cell>
          <table:table-cell table:style-name="ce3" office:value-type="string" calcext:value-type="string">
            <text:p>III (minus)</text:p>
          </table:table-cell>
          <table:table-cell table:style-name="ce3" office:value-type="string" calcext:value-type="string">
            <text:p>III</text:p>
          </table:table-cell>
          <table:table-cell table:style-name="ce6" office:value-type="string" calcext:value-type="string">
            <text:p>IV (minus)</text:p>
          </table:table-cell>
          <table:table-cell table:style-name="ce6" office:value-type="string" calcext:value-type="string">
            <text:p>IV (plus)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VI</text:p>
          </table:table-cell>
          <table:table-cell table:style-name="ce1" table:number-columns-repeated="16371"/>
        </table:table-row>
        <table:table-row table:style-name="ro1">
          <table:table-cell/>
          <table:table-cell table:style-name="ce2" office:value-type="string" calcext:value-type="string">
            <text:p>Arretina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7" office:value-type="float" office:value="1" calcext:value-type="float">
            <text:p>1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/>
          <table:table-cell table:formula="of:=SUM([.C2:.M2])" office:value-type="float" office:value="12" calcext:value-type="float">
            <text:p>12</text:p>
          </table:table-cell>
          <table:table-cell table:number-columns-repeated="16370"/>
        </table:table-row>
        <table:table-row table:style-name="ro1">
          <table:table-cell/>
          <table:table-cell table:style-name="ce2" office:value-type="string" calcext:value-type="string">
            <text:p>Padana</text:p>
          </table:table-cell>
          <table:table-cell table:style-name="ce4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2"/>
          <table:table-cell table:formula="of:=SUM([.C3:.M3])" office:value-type="float" office:value="8" calcext:value-type="float">
            <text:p>8</text:p>
          </table:table-cell>
          <table:table-cell table:number-columns-repeated="16370"/>
        </table:table-row>
        <table:table-row table:style-name="ro1">
          <table:table-cell/>
          <table:table-cell table:style-name="ce2" office:value-type="string" calcext:value-type="string">
            <text:p>TSTP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SUM([.C4:.M4])" office:value-type="float" office:value="153" calcext:value-type="float">
            <text:p>153</text:p>
          </table:table-cell>
          <table:table-cell table:number-columns-repeated="16370"/>
        </table:table-row>
        <table:table-row table:style-name="ro1">
          <table:table-cell/>
          <table:table-cell table:style-name="ce2" office:value-type="string" calcext:value-type="string">
            <text:p>La Graufesenque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SUM([.C5:.M5])" office:value-type="float" office:value="139" calcext:value-type="float">
            <text:p>139</text:p>
          </table:table-cell>
          <table:table-cell table:number-columns-repeated="16370"/>
        </table:table-row>
        <table:table-row table:style-name="ro1">
          <table:table-cell/>
          <table:table-cell table:style-name="ce2" office:value-type="string" calcext:value-type="string">
            <text:p>Banassac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SUM([.C6:.M6])" office:value-type="float" office:value="80" calcext:value-type="float">
            <text:p>80</text:p>
          </table:table-cell>
          <table:table-cell table:number-columns-repeated="16370"/>
        </table:table-row>
        <table:table-row table:style-name="ro1">
          <table:table-cell/>
          <table:table-cell table:style-name="ce2" office:value-type="string" calcext:value-type="string">
            <text:p>Les Martres-de-Veyre</text:p>
          </table:table-cell>
          <table:table-cell table:style-name="ce4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/>
          <table:table-cell table:formula="of:=SUM([.C7:.M7])" office:value-type="float" office:value="2" calcext:value-type="float">
            <text:p>2</text:p>
          </table:table-cell>
          <table:table-cell table:number-columns-repeated="16370"/>
        </table:table-row>
        <table:table-row table:style-name="ro1">
          <table:table-cell/>
          <table:table-cell table:style-name="ce2" office:value-type="string" calcext:value-type="string">
            <text:p>Lezoux</text:p>
          </table:table-cell>
          <table:table-cell table:style-name="ce4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SUM([.C8:.M8])" office:value-type="float" office:value="46" calcext:value-type="float">
            <text:p>46</text:p>
          </table:table-cell>
          <table:table-cell table:number-columns-repeated="16370"/>
        </table:table-row>
        <table:table-row table:style-name="ro1">
          <table:table-cell/>
          <table:table-cell table:style-name="ce2" office:value-type="string" calcext:value-type="string">
            <text:p>Rheinzabern</text:p>
          </table:table-cell>
          <table:table-cell table:style-name="ce4" table:number-columns-repeated="3"/>
          <table:table-cell table:style-name="ce7" table:number-columns-repeated="2"/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C9:.M9])" office:value-type="float" office:value="14" calcext:value-type="float">
            <text:p>14</text:p>
          </table:table-cell>
          <table:table-cell table:number-columns-repeated="16370"/>
        </table:table-row>
        <table:table-row table:style-name="ro1">
          <table:table-cell/>
          <table:table-cell table:style-name="ce2" office:value-type="string" calcext:value-type="string">
            <text:p>Westerndorf</text:p>
          </table:table-cell>
          <table:table-cell table:style-name="ce4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" table:number-columns-repeated="2"/>
          <table:table-cell table:style-name="ce7" table:number-columns-repeated="2"/>
          <table:table-cell table:number-columns-repeated="2"/>
          <table:table-cell table:formula="of:=SUM([.C10:.M10])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2" office:value-type="string" calcext:value-type="string">
            <text:p>Pfaffenhofen</text:p>
          </table:table-cell>
          <table:table-cell table:style-name="ce4" table:number-columns-repeated="3"/>
          <table:table-cell table:style-name="ce7" table:number-columns-repeated="2"/>
          <table:table-cell table:style-name="ce4" table:number-columns-repeated="2"/>
          <table:table-cell table:style-name="ce7"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11:.M11])" office:value-type="float" office:value="1" calcext:value-type="float">
            <text:p>1</text:p>
          </table:table-cell>
          <table:table-cell table:style-name="ce8" office:value-type="string" calcext:value-type="string">
            <text:p>SUMME:</text:p>
          </table:table-cell>
          <table:table-cell table:number-columns-repeated="16369"/>
        </table:table-row>
        <table:table-row table:style-name="ro1">
          <table:table-cell/>
          <table:table-cell table:style-name="ce2" office:value-type="string" calcext:value-type="string">
            <text:p>Africana</text:p>
          </table:table-cell>
          <table:table-cell table:style-name="ce4" table:number-columns-repeated="3"/>
          <table:table-cell table:style-name="ce7" table:number-columns-repeated="2"/>
          <table:table-cell table:style-name="ce4" table:number-columns-repeated="2"/>
          <table:table-cell table:style-name="ce7" table:number-columns-repeated="2"/>
          <table:table-cell/>
          <table:table-cell office:value-type="float" office:value="1" calcext:value-type="float">
            <text:p>1</text:p>
          </table:table-cell>
          <table:table-cell table:formula="of:=SUM([.C12:.M12])" office:value-type="float" office:value="1" calcext:value-type="float">
            <text:p>1</text:p>
          </table:table-cell>
          <table:table-cell table:style-name="ce9" table:formula="of:=SUM([.N2:.N12])" office:value-type="float" office:value="457" calcext:value-type="float">
            <text:p>457</text:p>
          </table:table-cell>
          <table:table-cell table:number-columns-repeated="16369"/>
        </table:table-row>
        <table:table-row table:style-name="ro1">
          <table:table-cell/>
          <table:table-cell>
            <draw:frame table:end-cell-address="'Haus I_Petznek 2006'.N43" table:end-x="0.2646in" table:end-y="0.0831in" draw:z-index="0" draw:name="Diagramm 3" draw:style-name="gr1" draw:text-style-name="P1" svg:width="11.8854in" svg:height="6.2346in" svg:x="0.015in" svg:y="0.0984in">
              <draw:object draw:notify-on-update-of-ranges="'Haus I_Petznek 2006'.C1:'Haus I_Petznek 2006'.M1 'Haus I_Petznek 2006'.B2:'Haus I_Petznek 2006'.B2 'Haus I_Petznek 2006'.C2:'Haus I_Petznek 2006'.M2 'Haus I_Petznek 2006'.B3:'Haus I_Petznek 2006'.B3 'Haus I_Petznek 2006'.C3:'Haus I_Petznek 2006'.M3 'Haus I_Petznek 2006'.B4:'Haus I_Petznek 2006'.B4 'Haus I_Petznek 2006'.C4:'Haus I_Petznek 2006'.M4 'Haus I_Petznek 2006'.B5:'Haus I_Petznek 2006'.B5 'Haus I_Petznek 2006'.C5:'Haus I_Petznek 2006'.M5 'Haus I_Petznek 2006'.B6:'Haus I_Petznek 2006'.B6 'Haus I_Petznek 2006'.C6:'Haus I_Petznek 2006'.M6 'Haus I_Petznek 2006'.B7:'Haus I_Petznek 2006'.B7 'Haus I_Petznek 2006'.C7:'Haus I_Petznek 2006'.M7 'Haus I_Petznek 2006'.B8:'Haus I_Petznek 2006'.B8 'Haus I_Petznek 2006'.C8:'Haus I_Petznek 2006'.M8 'Haus I_Petznek 2006'.B9:'Haus I_Petznek 2006'.B9 'Haus I_Petznek 2006'.C9:'Haus I_Petznek 2006'.M9 'Haus I_Petznek 2006'.B10:'Haus I_Petznek 2006'.B10 'Haus I_Petznek 2006'.C10:'Haus I_Petznek 2006'.M10 'Haus I_Petznek 2006'.B11:'Haus I_Petznek 2006'.B11 'Haus I_Petznek 2006'.C11:'Haus I_Petznek 2006'.M11 'Haus I_Petznek 2006'.B12:'Haus I_Petznek 2006'.B12 'Haus I_Petznek 2006'.C12:'Haus I_Petznek 2006'.M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us II_Müller 2008" table:style-name="ta2"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ce5"/>
        <table:table-column table:style-name="co1" table:number-columns-repeated="16380" table:default-cell-style-name="Default"/>
        <table:table-row table:style-name="ro2">
          <table:table-cell table:number-columns-repeated="2"/>
          <table:table-cell table:style-name="ce1" office:value-type="string" calcext:value-type="string">
            <text:p>Relief-TS / antiker Fundkontext</text:p>
          </table:table-cell>
          <table:table-cell table:style-name="ce1" office:value-type="string" calcext:value-type="string">
            <text:p>Relief-TS / ausgewertet</text:p>
          </table:table-cell>
          <table:table-cell table:number-columns-repeated="16380"/>
        </table:table-row>
        <table:table-row table:style-name="ro2">
          <table:table-cell/>
          <table:table-cell table:style-name="ce2" office:value-type="string" calcext:value-type="string">
            <text:p>Italisch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Südgallisch</text:p>
          </table:table-cell>
          <table:table-cell office:value-type="float" office:value="269" calcext:value-type="float">
            <text:p>269</text:p>
          </table:table-cell>
          <table:table-cell office:value-type="float" office:value="68" calcext:value-type="float">
            <text:p>68</text:p>
          </table:table-cell>
          <table:table-cell table:number-columns-repeated="16380"/>
        </table:table-row>
        <table:table-row table:style-name="ro2">
          <table:table-cell/>
          <table:table-cell table:style-name="ce2" office:value-type="string" calcext:value-type="string">
            <text:p>Mittelgallisch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/>
          <table:table-cell table:style-name="ce2" office:value-type="string" calcext:value-type="string">
            <text:p>Ostgallisch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/>
          <table:table-cell table:style-name="ce2" office:value-type="string" calcext:value-type="string">
            <text:p>Rheinzabern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/>
          <table:table-cell>
            <draw:frame table:end-cell-address="'Haus II_Müller 2008'.G32" table:end-x="0.5413in" table:end-y="0.187in" draw:z-index="0" draw:name="Diagramm 1" draw:style-name="gr1" draw:text-style-name="P1" svg:width="8.1614in" svg:height="5.237in" svg:x="0.05in" svg:y="0.1583in">
              <draw:object draw:notify-on-update-of-ranges="'Haus II_Müller 2008'.B2:'Haus II_Müller 2008'.B6 'Haus II_Müller 2008'.C1:'Haus II_Müller 2008'.C1 'Haus II_Müller 2008'.C2:'Haus II_Müller 2008'.C6 'Haus II_Müller 2008'.D1:'Haus II_Müller 2008'.D1 'Haus II_Müller 2008'.D2:'Haus II_Müller 2008'.D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ÖAW-Survey_TS" table:style-name="ta3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9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column table:style-name="co1" table:number-columns-repeated="16367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" office:value-type="string" calcext:value-type="string">
            <text:p>A1 (9)</text:p>
          </table:table-cell>
          <table:table-cell table:style-name="ce11" office:value-type="string" calcext:value-type="string">
            <text:p>A2 (4)</text:p>
          </table:table-cell>
          <table:table-cell table:style-name="ce11" office:value-type="string" calcext:value-type="string">
            <text:p>A3 (0)</text:p>
          </table:table-cell>
          <table:table-cell table:style-name="ce11" office:value-type="string" calcext:value-type="string">
            <text:p>A4 (1)</text:p>
          </table:table-cell>
          <table:table-cell table:style-name="ce11" office:value-type="string" calcext:value-type="string">
            <text:p>A5 (15)</text:p>
          </table:table-cell>
          <table:table-cell table:style-name="ce11" office:value-type="string" calcext:value-type="string">
            <text:p>A6 (17)</text:p>
          </table:table-cell>
          <table:table-cell table:style-name="ce11" office:value-type="string" calcext:value-type="string">
            <text:p>A7 (3)</text:p>
          </table:table-cell>
          <table:table-cell table:style-name="ce11" office:value-type="string" calcext:value-type="string">
            <text:p>A8 (512)</text:p>
          </table:table-cell>
          <table:table-cell table:style-name="ce11" office:value-type="string" calcext:value-type="string">
            <text:p>A9 (799)</text:p>
          </table:table-cell>
          <table:table-cell table:style-name="ce11" office:value-type="string" calcext:value-type="string">
            <text:p>A10 (21)</text:p>
          </table:table-cell>
          <table:table-cell table:style-name="ce11" office:value-type="string" calcext:value-type="string">
            <text:p>A11 (27)</text:p>
          </table:table-cell>
          <table:table-cell table:style-name="ce11" office:value-type="string" calcext:value-type="string">
            <text:p>A12 (31)</text:p>
          </table:table-cell>
          <table:table-cell table:style-name="ce11" office:value-type="string" calcext:value-type="string">
            <text:p>A13 (148)</text:p>
          </table:table-cell>
          <table:table-cell table:style-name="ce11" office:value-type="string" calcext:value-type="string">
            <text:p>A14 (57)</text:p>
          </table:table-cell>
          <table:table-cell table:style-name="ce12" office:value-type="string" calcext:value-type="string">
            <text:p>SUMME</text:p>
          </table:table-cell>
          <table:table-cell table:number-columns-repeated="16367"/>
        </table:table-row>
        <table:table-row table:style-name="ro1">
          <table:table-cell/>
          <table:table-cell table:style-name="ce2" office:value-type="string" calcext:value-type="string">
            <text:p>Arretina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style-name="ce10" office:value-type="float" office:value="3" calcext:value-type="float">
            <text:p>3</text:p>
          </table:table-cell>
          <table:table-cell table:number-columns-repeated="16367"/>
        </table:table-row>
        <table:table-row table:style-name="ro1">
          <table:table-cell/>
          <table:table-cell table:style-name="ce2" office:value-type="string" calcext:value-type="string">
            <text:p>TSTP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6367"/>
        </table:table-row>
        <table:table-row table:style-name="ro1">
          <table:table-cell/>
          <table:table-cell table:style-name="ce2" office:value-type="string" calcext:value-type="string">
            <text:p>La Graufesenque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10" office:value-type="float" office:value="45" calcext:value-type="float">
            <text:p>45</text:p>
          </table:table-cell>
          <table:table-cell table:number-columns-repeated="16367"/>
        </table:table-row>
        <table:table-row table:style-name="ro1">
          <table:table-cell/>
          <table:table-cell table:style-name="ce2" office:value-type="string" calcext:value-type="string">
            <text:p>Banassac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0" office:value-type="float" office:value="13" calcext:value-type="float">
            <text:p>13</text:p>
          </table:table-cell>
          <table:table-cell table:number-columns-repeated="16367"/>
        </table:table-row>
        <table:table-row table:style-name="ro1">
          <table:table-cell/>
          <table:table-cell table:style-name="ce2" office:value-type="string" calcext:value-type="string">
            <text:p>Lezoux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style-name="ce10" office:value-type="float" office:value="298" calcext:value-type="float">
            <text:p>298</text:p>
          </table:table-cell>
          <table:table-cell table:number-columns-repeated="16367"/>
        </table:table-row>
        <table:table-row table:style-name="ro1">
          <table:table-cell/>
          <table:table-cell table:style-name="ce2" office:value-type="string" calcext:value-type="string">
            <text:p>Heiligenberg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10" office:value-type="float" office:value="6" calcext:value-type="float">
            <text:p>6</text:p>
          </table:table-cell>
          <table:table-cell table:number-columns-repeated="16367"/>
        </table:table-row>
        <table:table-row table:style-name="ro1">
          <table:table-cell/>
          <table:table-cell table:style-name="ce2" office:value-type="string" calcext:value-type="string">
            <text:p>Rheinzaber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17" calcext:value-type="float">
            <text:p>317</text:p>
          </table:table-cell>
          <table:table-cell office:value-type="float" office:value="491" calcext:value-type="float">
            <text:p>49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table:style-name="ce10" office:value-type="float" office:value="1030" calcext:value-type="float">
            <text:p>1030</text:p>
          </table:table-cell>
          <table:table-cell table:number-columns-repeated="16367"/>
        </table:table-row>
        <table:table-row table:style-name="ro1">
          <table:table-cell/>
          <table:table-cell table:style-name="ce2" office:value-type="string" calcext:value-type="string">
            <text:p>Westerndorf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16367"/>
        </table:table-row>
        <table:table-row table:style-name="ro1">
          <table:table-cell/>
          <table:table-cell table:style-name="ce2" office:value-type="string" calcext:value-type="string">
            <text:p>Pfaffenhofe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10" office:value-type="float" office:value="35" calcext:value-type="float">
            <text:p>35</text:p>
          </table:table-cell>
          <table:table-cell table:number-columns-repeated="16367"/>
        </table:table-row>
        <table:table-row table:style-name="ro1">
          <table:table-cell/>
          <table:table-cell table:style-name="ce2" office:value-type="string" calcext:value-type="string">
            <text:p>African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10" office:value-type="float" office:value="10" calcext:value-type="float">
            <text:p>10</text:p>
          </table:table-cell>
          <table:table-cell table:number-columns-repeated="16367"/>
        </table:table-row>
        <table:table-row table:style-name="ro1">
          <table:table-cell/>
          <table:table-cell table:style-name="ce10" office:value-type="string" calcext:value-type="string">
            <text:p>SUMM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44" calcext:value-type="float">
            <text:p>164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>
            <draw:frame table:end-cell-address="'ÖAW-Survey_TS'.W45" table:end-x="0.6165in" table:end-y="0.1496in" draw:z-index="0" draw:name="Diagramm 2" draw:style-name="gr1" draw:text-style-name="P1" svg:width="14.102in" svg:height="6.3996in" svg:x="0.0335in" svg:y="0in">
              <draw:object draw:notify-on-update-of-ranges="'ÖAW-Survey_TS'.C2:'ÖAW-Survey_TS'.P2 'ÖAW-Survey_TS'.B3:'ÖAW-Survey_TS'.B3 'ÖAW-Survey_TS'.C3:'ÖAW-Survey_TS'.P3 'ÖAW-Survey_TS'.B4:'ÖAW-Survey_TS'.B4 'ÖAW-Survey_TS'.C4:'ÖAW-Survey_TS'.P4 'ÖAW-Survey_TS'.B5:'ÖAW-Survey_TS'.B5 'ÖAW-Survey_TS'.C5:'ÖAW-Survey_TS'.P5 'ÖAW-Survey_TS'.B6:'ÖAW-Survey_TS'.B6 'ÖAW-Survey_TS'.C6:'ÖAW-Survey_TS'.P6 'ÖAW-Survey_TS'.B7:'ÖAW-Survey_TS'.B7 'ÖAW-Survey_TS'.C7:'ÖAW-Survey_TS'.P7 'ÖAW-Survey_TS'.B8:'ÖAW-Survey_TS'.B8 'ÖAW-Survey_TS'.C8:'ÖAW-Survey_TS'.P8 'ÖAW-Survey_TS'.B9:'ÖAW-Survey_TS'.B9 'ÖAW-Survey_TS'.C9:'ÖAW-Survey_TS'.P9 'ÖAW-Survey_TS'.B10:'ÖAW-Survey_TS'.B10 'ÖAW-Survey_TS'.C10:'ÖAW-Survey_TS'.P10 'ÖAW-Survey_TS'.B11:'ÖAW-Survey_TS'.B11 'ÖAW-Survey_TS'.C11:'ÖAW-Survey_TS'.P11 'ÖAW-Survey_TS'.B12:'ÖAW-Survey_TS'.B12 'ÖAW-Survey_TS'.C12:'ÖAW-Survey_TS'.P1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30">
          <table:table-cell table:number-columns-repeated="16384"/>
        </table:table-row>
        <table:table-row table:style-name="ro1">
          <table:table-cell/>
          <table:table-cell>
            <draw:frame table:end-cell-address="'ÖAW-Survey_TS'.W78" table:end-x="0.6142in" table:end-y="0.1665in" draw:z-index="1" draw:name="Diagramm 4" draw:style-name="gr1" draw:text-style-name="P1" svg:width="14.0913in" svg:height="6.6579in" svg:x="0.0417in" svg:y="0.1752in">
              <draw:object draw:notify-on-update-of-ranges="'ÖAW-Survey_TS'.C2:'ÖAW-Survey_TS'.P2 'ÖAW-Survey_TS'.B3:'ÖAW-Survey_TS'.B3 'ÖAW-Survey_TS'.C3:'ÖAW-Survey_TS'.P3 'ÖAW-Survey_TS'.B4:'ÖAW-Survey_TS'.B4 'ÖAW-Survey_TS'.C4:'ÖAW-Survey_TS'.P4 'ÖAW-Survey_TS'.B5:'ÖAW-Survey_TS'.B5 'ÖAW-Survey_TS'.C5:'ÖAW-Survey_TS'.P5 'ÖAW-Survey_TS'.B6:'ÖAW-Survey_TS'.B6 'ÖAW-Survey_TS'.C6:'ÖAW-Survey_TS'.P6 'ÖAW-Survey_TS'.B7:'ÖAW-Survey_TS'.B7 'ÖAW-Survey_TS'.C7:'ÖAW-Survey_TS'.P7 'ÖAW-Survey_TS'.B8:'ÖAW-Survey_TS'.B8 'ÖAW-Survey_TS'.C8:'ÖAW-Survey_TS'.P8 'ÖAW-Survey_TS'.B9:'ÖAW-Survey_TS'.B9 'ÖAW-Survey_TS'.C9:'ÖAW-Survey_TS'.P9 'ÖAW-Survey_TS'.B10:'ÖAW-Survey_TS'.B10 'ÖAW-Survey_TS'.C10:'ÖAW-Survey_TS'.P10 'ÖAW-Survey_TS'.B11:'ÖAW-Survey_TS'.B11 'ÖAW-Survey_TS'.C11:'ÖAW-Survey_TS'.P11 'ÖAW-Survey_TS'.B12:'ÖAW-Survey_TS'.B12 'ÖAW-Survey_TS'.C12:'ÖAW-Survey_TS'.P1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Haus_20_I_5f_Petznek_20_2006" style:display-name="PageStyle_Haus I_Petznek 20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aus_20_II_5f_Müller_20_2008" style:display-name="PageStyle_Haus II_Müller 2008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ÖAW-Survey_5f_TS" style:display-name="PageStyle_ÖAW-Survey_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istian Gugl (ÖAW)</meta:initial-creator>
    <dc:creator>Christian Gugl (ÖAW)</dc:creator>
    <meta:creation-date>2013-08-14T10:37:00</meta:creation-date>
    <dc:date>2014-09-23T07:29:52</dc:date>
    <meta:editing-duration>P0D</meta:editing-duration>
    <meta:generator>LibreOffice/7.4.5.1$Windows_X86_64 LibreOffice_project/9c0871452b3918c1019dde9bfac75448afc4b57f</meta:generator>
    <meta:document-statistic meta:table-count="3" meta:cell-count="215" meta:object-count="4"/>
    <meta:user-defined meta:name="AppVersion">14.0300</meta:user-defined>
    <meta:user-defined meta:name="Company">Österreichische Akademie der Wissenschaften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9999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9900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6ff3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39933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3d69b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66ff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48a54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dd9c3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0000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>
      <style:graphic-properties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30.19cm" svg:height="15.837cm" xlink:href=".." xlink:type="simple" chart:class="chart:bar" chart:style-name="ch1">
        <chart:legend chart:legend-position="end" svg:x="26.281cm" svg:y="5.332cm" style:legend-expansion="high" chart:style-name="ch2"/>
        <chart:plot-area chart:style-name="ch3" table:cell-range-address="'Haus I_Petznek 2006'.B1:'Haus I_Petznek 2006'.M12" chart:data-source-has-labels="both" svg:x="0.603cm" svg:y="0.316cm" svg:width="25.075cm" svg:height="15.205cm">
          <chart:coordinate-region svg:x="1.426cm" svg:y="0.497cm" svg:width="24.252cm" svg:height="14.414cm"/>
          <chart:axis chart:dimension="x" chart:name="primary-x" chart:style-name="ch4" chartooo:axis-type="auto">
            <chartooo:date-scale/>
            <chart:categories table:cell-range-address="'Haus I_Petznek 2006'.C1:'Haus I_Petznek 2006'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Haus I_Petznek 2006'.C2:'Haus I_Petznek 2006'.M2" chart:label-cell-address="'Haus I_Petznek 2006'.B2:'Haus I_Petznek 2006'.B2" chart:class="chart:bar">
            <chart:data-point chart:repeated="11"/>
          </chart:series>
          <chart:series chart:style-name="ch8" chart:values-cell-range-address="'Haus I_Petznek 2006'.C3:'Haus I_Petznek 2006'.M3" chart:label-cell-address="'Haus I_Petznek 2006'.B3:'Haus I_Petznek 2006'.B3" chart:class="chart:bar">
            <chart:data-point chart:repeated="11"/>
          </chart:series>
          <chart:series chart:style-name="ch9" chart:values-cell-range-address="'Haus I_Petznek 2006'.C4:'Haus I_Petznek 2006'.M4" chart:label-cell-address="'Haus I_Petznek 2006'.B4:'Haus I_Petznek 2006'.B4" chart:class="chart:bar">
            <chart:data-point chart:repeated="11"/>
          </chart:series>
          <chart:series chart:style-name="ch10" chart:values-cell-range-address="'Haus I_Petznek 2006'.C5:'Haus I_Petznek 2006'.M5" chart:label-cell-address="'Haus I_Petznek 2006'.B5:'Haus I_Petznek 2006'.B5" chart:class="chart:bar">
            <chart:data-point chart:repeated="11"/>
          </chart:series>
          <chart:series chart:style-name="ch11" chart:values-cell-range-address="'Haus I_Petznek 2006'.C6:'Haus I_Petznek 2006'.M6" chart:label-cell-address="'Haus I_Petznek 2006'.B6:'Haus I_Petznek 2006'.B6" chart:class="chart:bar">
            <chart:data-point chart:repeated="11"/>
          </chart:series>
          <chart:series chart:style-name="ch12" chart:values-cell-range-address="'Haus I_Petznek 2006'.C7:'Haus I_Petznek 2006'.M7" chart:label-cell-address="'Haus I_Petznek 2006'.B7:'Haus I_Petznek 2006'.B7" chart:class="chart:bar">
            <chart:data-point chart:repeated="11"/>
          </chart:series>
          <chart:series chart:style-name="ch13" chart:values-cell-range-address="'Haus I_Petznek 2006'.C8:'Haus I_Petznek 2006'.M8" chart:label-cell-address="'Haus I_Petznek 2006'.B8:'Haus I_Petznek 2006'.B8" chart:class="chart:bar">
            <chart:data-point chart:repeated="11"/>
          </chart:series>
          <chart:series chart:style-name="ch14" chart:values-cell-range-address="'Haus I_Petznek 2006'.C9:'Haus I_Petznek 2006'.M9" chart:label-cell-address="'Haus I_Petznek 2006'.B9:'Haus I_Petznek 2006'.B9" chart:class="chart:bar">
            <chart:data-point chart:repeated="11"/>
          </chart:series>
          <chart:series chart:style-name="ch15" chart:values-cell-range-address="'Haus I_Petznek 2006'.C10:'Haus I_Petznek 2006'.M10" chart:label-cell-address="'Haus I_Petznek 2006'.B10:'Haus I_Petznek 2006'.B10" chart:class="chart:bar">
            <chart:data-point chart:repeated="11"/>
          </chart:series>
          <chart:series chart:style-name="ch16" chart:values-cell-range-address="'Haus I_Petznek 2006'.C11:'Haus I_Petznek 2006'.M11" chart:label-cell-address="'Haus I_Petznek 2006'.B11:'Haus I_Petznek 2006'.B11" chart:class="chart:bar">
            <chart:data-point chart:repeated="11"/>
          </chart:series>
          <chart:series chart:style-name="ch17" chart:values-cell-range-address="'Haus I_Petznek 2006'.C12:'Haus I_Petznek 2006'.M12" chart:label-cell-address="'Haus I_Petznek 2006'.B12:'Haus I_Petznek 2006'.B12" chart:class="chart:bar">
            <chart:data-point chart:repeated="1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 (minus)</text:p>
                <draw:g>
                  <svg:desc>'Haus I_Petznek 2006'.C1:'Haus I_Petznek 2006'.M1</svg:desc>
                </draw:g>
              </table:table-cell>
              <table:table-cell office:value-type="string">
                <text:p>I</text:p>
              </table:table-cell>
              <table:table-cell office:value-type="string">
                <text:p>I (plus)</text:p>
              </table:table-cell>
              <table:table-cell office:value-type="string">
                <text:p>II</text:p>
              </table:table-cell>
              <table:table-cell office:value-type="string">
                <text:p>II (plus)</text:p>
              </table:table-cell>
              <table:table-cell office:value-type="string">
                <text:p>III (minus)</text:p>
              </table:table-cell>
              <table:table-cell office:value-type="string">
                <text:p>III</text:p>
              </table:table-cell>
              <table:table-cell office:value-type="string">
                <text:p>IV (minus)</text:p>
              </table:table-cell>
              <table:table-cell office:value-type="string">
                <text:p>IV (plus)</text:p>
              </table:table-cell>
              <table:table-cell office:value-type="string">
                <text:p>V</text:p>
              </table:table-cell>
              <table:table-cell office:value-type="string">
                <text:p>VI</text:p>
              </table:table-cell>
            </table:table-row>
          </table:table-header-rows>
          <table:table-rows>
            <table:table-row>
              <table:table-cell office:value-type="string">
                <text:p>Arretina</text:p>
                <draw:g>
                  <svg:desc>'Haus I_Petznek 2006'.B2:'Haus I_Petznek 2006'.B2</svg:desc>
                </draw:g>
              </table:table-cell>
              <table:table-cell office:value-type="float" office:value="1">
                <text:p>1</text:p>
                <draw:g>
                  <svg:desc>'Haus I_Petznek 2006'.C2:'Haus I_Petznek 2006'.M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adana</text:p>
                <draw:g>
                  <svg:desc>'Haus I_Petznek 2006'.B3:'Haus I_Petznek 2006'.B3</svg:desc>
                </draw:g>
              </table:table-cell>
              <table:table-cell office:value-type="float" office:value="NaN">
                <text:p>NaN</text:p>
                <draw:g>
                  <svg:desc>'Haus I_Petznek 2006'.C3:'Haus I_Petznek 2006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STP</text:p>
                <draw:g>
                  <svg:desc>'Haus I_Petznek 2006'.B4:'Haus I_Petznek 2006'.B4</svg:desc>
                </draw:g>
              </table:table-cell>
              <table:table-cell office:value-type="float" office:value="2">
                <text:p>2</text:p>
                <draw:g>
                  <svg:desc>'Haus I_Petznek 2006'.C4:'Haus I_Petznek 2006'.M4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38">
                <text:p>38</text:p>
              </table:table-cell>
              <table:table-cell office:value-type="float" office:value="6">
                <text:p>6</text:p>
              </table:table-cell>
              <table:table-cell office:value-type="float" office:value="38">
                <text:p>38</text:p>
              </table:table-cell>
              <table:table-cell office:value-type="float" office:value="5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a Graufesenque</text:p>
                <draw:g>
                  <svg:desc>'Haus I_Petznek 2006'.B5:'Haus I_Petznek 2006'.B5</svg:desc>
                </draw:g>
              </table:table-cell>
              <table:table-cell office:value-type="float" office:value="NaN">
                <text:p>NaN</text:p>
                <draw:g>
                  <svg:desc>'Haus I_Petznek 2006'.C5:'Haus I_Petznek 2006'.M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39">
                <text:p>39</text:p>
              </table:table-cell>
              <table:table-cell office:value-type="float" office:value="10">
                <text:p>10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anassac</text:p>
                <draw:g>
                  <svg:desc>'Haus I_Petznek 2006'.B6:'Haus I_Petznek 2006'.B6</svg:desc>
                </draw:g>
              </table:table-cell>
              <table:table-cell office:value-type="float" office:value="NaN">
                <text:p>NaN</text:p>
                <draw:g>
                  <svg:desc>'Haus I_Petznek 2006'.C6:'Haus I_Petznek 2006'.M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es Martres-de-Veyre</text:p>
                <draw:g>
                  <svg:desc>'Haus I_Petznek 2006'.B7:'Haus I_Petznek 2006'.B7</svg:desc>
                </draw:g>
              </table:table-cell>
              <table:table-cell office:value-type="float" office:value="NaN">
                <text:p>NaN</text:p>
                <draw:g>
                  <svg:desc>'Haus I_Petznek 2006'.C7:'Haus I_Petznek 2006'.M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ezoux</text:p>
                <draw:g>
                  <svg:desc>'Haus I_Petznek 2006'.B8:'Haus I_Petznek 2006'.B8</svg:desc>
                </draw:g>
              </table:table-cell>
              <table:table-cell office:value-type="float" office:value="NaN">
                <text:p>NaN</text:p>
                <draw:g>
                  <svg:desc>'Haus I_Petznek 2006'.C8:'Haus I_Petznek 2006'.M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heinzabern</text:p>
                <draw:g>
                  <svg:desc>'Haus I_Petznek 2006'.B9:'Haus I_Petznek 2006'.B9</svg:desc>
                </draw:g>
              </table:table-cell>
              <table:table-cell office:value-type="float" office:value="NaN">
                <text:p>NaN</text:p>
                <draw:g>
                  <svg:desc>'Haus I_Petznek 2006'.C9:'Haus I_Petznek 2006'.M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esterndorf</text:p>
                <draw:g>
                  <svg:desc>'Haus I_Petznek 2006'.B10:'Haus I_Petznek 2006'.B10</svg:desc>
                </draw:g>
              </table:table-cell>
              <table:table-cell office:value-type="float" office:value="NaN">
                <text:p>NaN</text:p>
                <draw:g>
                  <svg:desc>'Haus I_Petznek 2006'.C10:'Haus I_Petznek 2006'.M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faffenhofen</text:p>
                <draw:g>
                  <svg:desc>'Haus I_Petznek 2006'.B11:'Haus I_Petznek 2006'.B11</svg:desc>
                </draw:g>
              </table:table-cell>
              <table:table-cell office:value-type="float" office:value="NaN">
                <text:p>NaN</text:p>
                <draw:g>
                  <svg:desc>'Haus I_Petznek 2006'.C11:'Haus I_Petznek 2006'.M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fricana</text:p>
                <draw:g>
                  <svg:desc>'Haus I_Petznek 2006'.B12:'Haus I_Petznek 2006'.B12</svg:desc>
                </draw:g>
              </table:table-cell>
              <table:table-cell office:value-type="float" office:value="NaN">
                <text:p>NaN</text:p>
                <draw:g>
                  <svg:desc>'Haus I_Petznek 2006'.C12:'Haus I_Petznek 2006'.M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0.731cm" svg:height="13.303cm" xlink:href=".." xlink:type="simple" chart:class="chart:bar" chart:style-name="ch1">
        <chart:legend chart:legend-position="end" svg:x="15.446cm" svg:y="6.14cm" style:legend-expansion="high" chart:style-name="ch2"/>
        <chart:plot-area chart:style-name="ch3" table:cell-range-address="'Haus II_Müller 2008'.B1:'Haus II_Müller 2008'.D6" chart:data-source-has-labels="both" svg:x="0.414cm" svg:y="0.266cm" svg:width="14.618cm" svg:height="12.771cm">
          <chart:coordinate-region svg:x="1.237cm" svg:y="0.448cm" svg:width="13.795cm" svg:height="11.979cm"/>
          <chart:axis chart:dimension="x" chart:name="primary-x" chart:style-name="ch4" chartooo:axis-type="auto">
            <chartooo:date-scale/>
            <chart:categories table:cell-range-address="'Haus II_Müller 2008'.B2:'Haus II_Müller 2008'.B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Haus II_Müller 2008'.C2:'Haus II_Müller 2008'.C6" chart:label-cell-address="'Haus II_Müller 2008'.C1:'Haus II_Müller 2008'.C1" chart:class="chart:bar">
            <chart:data-point chart:repeated="5"/>
          </chart:series>
          <chart:series chart:style-name="ch8" chart:values-cell-range-address="'Haus II_Müller 2008'.D2:'Haus II_Müller 2008'.D6" chart:label-cell-address="'Haus II_Müller 2008'.D1:'Haus II_Müller 2008'.D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ief-TS / antiker Fundkontext</text:p>
                <draw:g>
                  <svg:desc>'Haus II_Müller 2008'.C1:'Haus II_Müller 2008'.C1</svg:desc>
                </draw:g>
              </table:table-cell>
              <table:table-cell office:value-type="string">
                <text:p>Relief-TS / ausgewertet</text:p>
                <draw:g>
                  <svg:desc>'Haus II_Müller 2008'.D1:'Haus II_Müller 2008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talisch</text:p>
                <draw:g>
                  <svg:desc>'Haus II_Müller 2008'.B2:'Haus II_Müller 2008'.B6</svg:desc>
                </draw:g>
              </table:table-cell>
              <table:table-cell office:value-type="float" office:value="3">
                <text:p>3</text:p>
                <draw:g>
                  <svg:desc>'Haus II_Müller 2008'.C2:'Haus II_Müller 2008'.C6</svg:desc>
                </draw:g>
              </table:table-cell>
              <table:table-cell office:value-type="float" office:value="2">
                <text:p>2</text:p>
                <draw:g>
                  <svg:desc>'Haus II_Müller 2008'.D2:'Haus II_Müller 2008'.D6</svg:desc>
                </draw:g>
              </table:table-cell>
            </table:table-row>
            <table:table-row>
              <table:table-cell office:value-type="string">
                <text:p>Südgallisch</text:p>
              </table:table-cell>
              <table:table-cell office:value-type="float" office:value="269">
                <text:p>26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Mittelgallisch</text:p>
              </table:table-cell>
              <table:table-cell office:value-type="float" office:value="84">
                <text:p>8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Ostgallisch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heinzabern</text:p>
              </table:table-cell>
              <table:table-cell office:value-type="float" office:value="37">
                <text:p>37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9900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6ff33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3993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66ff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3d69b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48a54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dd9c3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0000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35.82cm" svg:height="16.256cm" xlink:href=".." xlink:type="simple" chart:class="chart:bar" chart:style-name="ch1">
        <chart:legend chart:legend-position="end" svg:x="32.61cm" svg:y="5.773cm" style:legend-expansion="high" chart:style-name="ch2"/>
        <chart:plot-area chart:style-name="ch3" table:cell-range-address="'ÖAW-Survey_TS'.B2:'ÖAW-Survey_TS'.P12" chart:data-source-has-labels="both" svg:x="0.716cm" svg:y="0.325cm" svg:width="31.178cm" svg:height="15.606cm">
          <chart:coordinate-region svg:x="1.539cm" svg:y="0.507cm" svg:width="30.355cm" svg:height="14.814cm"/>
          <chart:axis chart:dimension="x" chart:name="primary-x" chart:style-name="ch4" chartooo:axis-type="auto">
            <chartooo:date-scale/>
            <chart:categories table:cell-range-address="'ÖAW-Survey_TS'.C2:'ÖAW-Survey_TS'.P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ÖAW-Survey_TS'.C3:'ÖAW-Survey_TS'.P3" chart:label-cell-address="'ÖAW-Survey_TS'.B3:'ÖAW-Survey_TS'.B3" chart:class="chart:bar">
            <chart:data-point chart:repeated="14"/>
          </chart:series>
          <chart:series chart:style-name="ch8" chart:values-cell-range-address="'ÖAW-Survey_TS'.C4:'ÖAW-Survey_TS'.P4" chart:label-cell-address="'ÖAW-Survey_TS'.B4:'ÖAW-Survey_TS'.B4" chart:class="chart:bar">
            <chart:data-point chart:repeated="14"/>
          </chart:series>
          <chart:series chart:style-name="ch9" chart:values-cell-range-address="'ÖAW-Survey_TS'.C5:'ÖAW-Survey_TS'.P5" chart:label-cell-address="'ÖAW-Survey_TS'.B5:'ÖAW-Survey_TS'.B5" chart:class="chart:bar">
            <chart:data-point chart:repeated="14"/>
          </chart:series>
          <chart:series chart:style-name="ch10" chart:values-cell-range-address="'ÖAW-Survey_TS'.C6:'ÖAW-Survey_TS'.P6" chart:label-cell-address="'ÖAW-Survey_TS'.B6:'ÖAW-Survey_TS'.B6" chart:class="chart:bar">
            <chart:data-point chart:repeated="14"/>
          </chart:series>
          <chart:series chart:style-name="ch11" chart:values-cell-range-address="'ÖAW-Survey_TS'.C7:'ÖAW-Survey_TS'.P7" chart:label-cell-address="'ÖAW-Survey_TS'.B7:'ÖAW-Survey_TS'.B7" chart:class="chart:bar">
            <chart:data-point chart:repeated="14"/>
          </chart:series>
          <chart:series chart:style-name="ch12" chart:values-cell-range-address="'ÖAW-Survey_TS'.C8:'ÖAW-Survey_TS'.P8" chart:label-cell-address="'ÖAW-Survey_TS'.B8:'ÖAW-Survey_TS'.B8" chart:class="chart:bar">
            <chart:data-point chart:repeated="14"/>
          </chart:series>
          <chart:series chart:style-name="ch13" chart:values-cell-range-address="'ÖAW-Survey_TS'.C9:'ÖAW-Survey_TS'.P9" chart:label-cell-address="'ÖAW-Survey_TS'.B9:'ÖAW-Survey_TS'.B9" chart:class="chart:bar">
            <chart:data-point chart:repeated="14"/>
          </chart:series>
          <chart:series chart:style-name="ch14" chart:values-cell-range-address="'ÖAW-Survey_TS'.C10:'ÖAW-Survey_TS'.P10" chart:label-cell-address="'ÖAW-Survey_TS'.B10:'ÖAW-Survey_TS'.B10" chart:class="chart:bar">
            <chart:data-point chart:repeated="14"/>
          </chart:series>
          <chart:series chart:style-name="ch15" chart:values-cell-range-address="'ÖAW-Survey_TS'.C11:'ÖAW-Survey_TS'.P11" chart:label-cell-address="'ÖAW-Survey_TS'.B11:'ÖAW-Survey_TS'.B11" chart:class="chart:bar">
            <chart:data-point chart:repeated="14"/>
          </chart:series>
          <chart:series chart:style-name="ch16" chart:values-cell-range-address="'ÖAW-Survey_TS'.C12:'ÖAW-Survey_TS'.P12" chart:label-cell-address="'ÖAW-Survey_TS'.B12:'ÖAW-Survey_TS'.B12" chart:class="chart:bar"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1 (9)</text:p>
                <draw:g>
                  <svg:desc>'ÖAW-Survey_TS'.C2:'ÖAW-Survey_TS'.P2</svg:desc>
                </draw:g>
              </table:table-cell>
              <table:table-cell office:value-type="string">
                <text:p>A2 (4)</text:p>
              </table:table-cell>
              <table:table-cell office:value-type="string">
                <text:p>A3 (0)</text:p>
              </table:table-cell>
              <table:table-cell office:value-type="string">
                <text:p>A4 (1)</text:p>
              </table:table-cell>
              <table:table-cell office:value-type="string">
                <text:p>A5 (15)</text:p>
              </table:table-cell>
              <table:table-cell office:value-type="string">
                <text:p>A6 (17)</text:p>
              </table:table-cell>
              <table:table-cell office:value-type="string">
                <text:p>A7 (3)</text:p>
              </table:table-cell>
              <table:table-cell office:value-type="string">
                <text:p>A8 (512)</text:p>
              </table:table-cell>
              <table:table-cell office:value-type="string">
                <text:p>A9 (799)</text:p>
              </table:table-cell>
              <table:table-cell office:value-type="string">
                <text:p>A10 (21)</text:p>
              </table:table-cell>
              <table:table-cell office:value-type="string">
                <text:p>A11 (27)</text:p>
              </table:table-cell>
              <table:table-cell office:value-type="string">
                <text:p>A12 (31)</text:p>
              </table:table-cell>
              <table:table-cell office:value-type="string">
                <text:p>A13 (148)</text:p>
              </table:table-cell>
              <table:table-cell office:value-type="string">
                <text:p>A14 (57)</text:p>
              </table:table-cell>
            </table:table-row>
          </table:table-header-rows>
          <table:table-rows>
            <table:table-row>
              <table:table-cell office:value-type="string">
                <text:p>Arretina</text:p>
                <draw:g>
                  <svg:desc>'ÖAW-Survey_TS'.B3:'ÖAW-Survey_TS'.B3</svg:desc>
                </draw:g>
              </table:table-cell>
              <table:table-cell office:value-type="float" office:value="NaN">
                <text:p>NaN</text:p>
                <draw:g>
                  <svg:desc>'ÖAW-Survey_TS'.C3:'ÖAW-Survey_TS'.P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STP</text:p>
                <draw:g>
                  <svg:desc>'ÖAW-Survey_TS'.B4:'ÖAW-Survey_TS'.B4</svg:desc>
                </draw:g>
              </table:table-cell>
              <table:table-cell office:value-type="float" office:value="1">
                <text:p>1</text:p>
                <draw:g>
                  <svg:desc>'ÖAW-Survey_TS'.C4:'ÖAW-Survey_TS'.P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a Graufesenque</text:p>
                <draw:g>
                  <svg:desc>'ÖAW-Survey_TS'.B5:'ÖAW-Survey_TS'.B5</svg:desc>
                </draw:g>
              </table:table-cell>
              <table:table-cell office:value-type="float" office:value="NaN">
                <text:p>NaN</text:p>
                <draw:g>
                  <svg:desc>'ÖAW-Survey_TS'.C5:'ÖAW-Survey_TS'.P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nassac</text:p>
                <draw:g>
                  <svg:desc>'ÖAW-Survey_TS'.B6:'ÖAW-Survey_TS'.B6</svg:desc>
                </draw:g>
              </table:table-cell>
              <table:table-cell office:value-type="float" office:value="NaN">
                <text:p>NaN</text:p>
                <draw:g>
                  <svg:desc>'ÖAW-Survey_TS'.C6:'ÖAW-Survey_TS'.P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ezoux</text:p>
                <draw:g>
                  <svg:desc>'ÖAW-Survey_TS'.B7:'ÖAW-Survey_TS'.B7</svg:desc>
                </draw:g>
              </table:table-cell>
              <table:table-cell office:value-type="float" office:value="2">
                <text:p>2</text:p>
                <draw:g>
                  <svg:desc>'ÖAW-Survey_TS'.C7:'ÖAW-Survey_TS'.P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10">
                <text:p>110</text:p>
              </table:table-cell>
              <table:table-cell office:value-type="float" office:value="124">
                <text:p>12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Heiligenberg</text:p>
                <draw:g>
                  <svg:desc>'ÖAW-Survey_TS'.B8:'ÖAW-Survey_TS'.B8</svg:desc>
                </draw:g>
              </table:table-cell>
              <table:table-cell office:value-type="float" office:value="NaN">
                <text:p>NaN</text:p>
                <draw:g>
                  <svg:desc>'ÖAW-Survey_TS'.C8:'ÖAW-Survey_TS'.P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heinzabern</text:p>
                <draw:g>
                  <svg:desc>'ÖAW-Survey_TS'.B9:'ÖAW-Survey_TS'.B9</svg:desc>
                </draw:g>
              </table:table-cell>
              <table:table-cell office:value-type="float" office:value="5">
                <text:p>5</text:p>
                <draw:g>
                  <svg:desc>'ÖAW-Survey_TS'.C9:'ÖAW-Survey_TS'.P9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17">
                <text:p>317</text:p>
              </table:table-cell>
              <table:table-cell office:value-type="float" office:value="491">
                <text:p>491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122">
                <text:p>12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Westerndorf</text:p>
                <draw:g>
                  <svg:desc>'ÖAW-Survey_TS'.B10:'ÖAW-Survey_TS'.B10</svg:desc>
                </draw:g>
              </table:table-cell>
              <table:table-cell office:value-type="float" office:value="1">
                <text:p>1</text:p>
                <draw:g>
                  <svg:desc>'ÖAW-Survey_TS'.C10:'ÖAW-Survey_TS'.P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faffenhofen</text:p>
                <draw:g>
                  <svg:desc>'ÖAW-Survey_TS'.B11:'ÖAW-Survey_TS'.B11</svg:desc>
                </draw:g>
              </table:table-cell>
              <table:table-cell office:value-type="float" office:value="NaN">
                <text:p>NaN</text:p>
                <draw:g>
                  <svg:desc>'ÖAW-Survey_TS'.C11:'ÖAW-Survey_TS'.P1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fricana</text:p>
                <draw:g>
                  <svg:desc>'ÖAW-Survey_TS'.B12:'ÖAW-Survey_TS'.B12</svg:desc>
                </draw:g>
              </table:table-cell>
              <table:table-cell office:value-type="float" office:value="NaN">
                <text:p>NaN</text:p>
                <draw:g>
                  <svg:desc>'ÖAW-Survey_TS'.C12:'ÖAW-Survey_TS'.P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bebe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aa00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e8b9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8a800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5ff00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2673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b7dee8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a9e6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35.793cm" svg:height="16.912cm" xlink:href=".." xlink:type="simple" chart:class="chart:bar" chart:style-name="ch1">
        <chart:legend chart:legend-position="end" svg:x="32.583cm" svg:y="6.101cm" style:legend-expansion="high" chart:style-name="ch2"/>
        <chart:plot-area chart:style-name="ch3" table:cell-range-address="'ÖAW-Survey_TS'.B2:'ÖAW-Survey_TS'.P12" chart:data-source-has-labels="both" svg:x="0.715cm" svg:y="0.338cm" svg:width="31.153cm" svg:height="16.236cm">
          <chart:coordinate-region svg:x="1.792cm" svg:y="0.519cm" svg:width="30.076cm" svg:height="15.445cm"/>
          <chart:axis chart:dimension="x" chart:name="primary-x" chart:style-name="ch4" chartooo:axis-type="auto">
            <chartooo:date-scale/>
            <chart:categories table:cell-range-address="'ÖAW-Survey_TS'.C2:'ÖAW-Survey_TS'.P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ÖAW-Survey_TS'.C3:'ÖAW-Survey_TS'.P3" chart:label-cell-address="'ÖAW-Survey_TS'.B3:'ÖAW-Survey_TS'.B3" chart:class="chart:bar">
            <chart:data-point chart:repeated="14"/>
          </chart:series>
          <chart:series chart:style-name="ch8" chart:values-cell-range-address="'ÖAW-Survey_TS'.C4:'ÖAW-Survey_TS'.P4" chart:label-cell-address="'ÖAW-Survey_TS'.B4:'ÖAW-Survey_TS'.B4" chart:class="chart:bar">
            <chart:data-point chart:repeated="14"/>
          </chart:series>
          <chart:series chart:style-name="ch9" chart:values-cell-range-address="'ÖAW-Survey_TS'.C5:'ÖAW-Survey_TS'.P5" chart:label-cell-address="'ÖAW-Survey_TS'.B5:'ÖAW-Survey_TS'.B5" chart:class="chart:bar">
            <chart:data-point chart:repeated="14"/>
          </chart:series>
          <chart:series chart:style-name="ch10" chart:values-cell-range-address="'ÖAW-Survey_TS'.C6:'ÖAW-Survey_TS'.P6" chart:label-cell-address="'ÖAW-Survey_TS'.B6:'ÖAW-Survey_TS'.B6" chart:class="chart:bar">
            <chart:data-point chart:repeated="14"/>
          </chart:series>
          <chart:series chart:style-name="ch11" chart:values-cell-range-address="'ÖAW-Survey_TS'.C7:'ÖAW-Survey_TS'.P7" chart:label-cell-address="'ÖAW-Survey_TS'.B7:'ÖAW-Survey_TS'.B7" chart:class="chart:bar">
            <chart:data-point chart:repeated="14"/>
          </chart:series>
          <chart:series chart:style-name="ch12" chart:values-cell-range-address="'ÖAW-Survey_TS'.C8:'ÖAW-Survey_TS'.P8" chart:label-cell-address="'ÖAW-Survey_TS'.B8:'ÖAW-Survey_TS'.B8" chart:class="chart:bar">
            <chart:data-point chart:repeated="14"/>
          </chart:series>
          <chart:series chart:style-name="ch13" chart:values-cell-range-address="'ÖAW-Survey_TS'.C9:'ÖAW-Survey_TS'.P9" chart:label-cell-address="'ÖAW-Survey_TS'.B9:'ÖAW-Survey_TS'.B9" chart:class="chart:bar">
            <chart:data-point chart:repeated="14"/>
          </chart:series>
          <chart:series chart:style-name="ch14" chart:values-cell-range-address="'ÖAW-Survey_TS'.C10:'ÖAW-Survey_TS'.P10" chart:label-cell-address="'ÖAW-Survey_TS'.B10:'ÖAW-Survey_TS'.B10" chart:class="chart:bar">
            <chart:data-point chart:repeated="14"/>
          </chart:series>
          <chart:series chart:style-name="ch15" chart:values-cell-range-address="'ÖAW-Survey_TS'.C11:'ÖAW-Survey_TS'.P11" chart:label-cell-address="'ÖAW-Survey_TS'.B11:'ÖAW-Survey_TS'.B11" chart:class="chart:bar">
            <chart:data-point chart:repeated="14"/>
          </chart:series>
          <chart:series chart:style-name="ch16" chart:values-cell-range-address="'ÖAW-Survey_TS'.C12:'ÖAW-Survey_TS'.P12" chart:label-cell-address="'ÖAW-Survey_TS'.B12:'ÖAW-Survey_TS'.B12" chart:class="chart:bar"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1 (9)</text:p>
                <draw:g>
                  <svg:desc>'ÖAW-Survey_TS'.C2:'ÖAW-Survey_TS'.P2</svg:desc>
                </draw:g>
              </table:table-cell>
              <table:table-cell office:value-type="string">
                <text:p>A2 (4)</text:p>
              </table:table-cell>
              <table:table-cell office:value-type="string">
                <text:p>A3 (0)</text:p>
              </table:table-cell>
              <table:table-cell office:value-type="string">
                <text:p>A4 (1)</text:p>
              </table:table-cell>
              <table:table-cell office:value-type="string">
                <text:p>A5 (15)</text:p>
              </table:table-cell>
              <table:table-cell office:value-type="string">
                <text:p>A6 (17)</text:p>
              </table:table-cell>
              <table:table-cell office:value-type="string">
                <text:p>A7 (3)</text:p>
              </table:table-cell>
              <table:table-cell office:value-type="string">
                <text:p>A8 (512)</text:p>
              </table:table-cell>
              <table:table-cell office:value-type="string">
                <text:p>A9 (799)</text:p>
              </table:table-cell>
              <table:table-cell office:value-type="string">
                <text:p>A10 (21)</text:p>
              </table:table-cell>
              <table:table-cell office:value-type="string">
                <text:p>A11 (27)</text:p>
              </table:table-cell>
              <table:table-cell office:value-type="string">
                <text:p>A12 (31)</text:p>
              </table:table-cell>
              <table:table-cell office:value-type="string">
                <text:p>A13 (148)</text:p>
              </table:table-cell>
              <table:table-cell office:value-type="string">
                <text:p>A14 (57)</text:p>
              </table:table-cell>
            </table:table-row>
          </table:table-header-rows>
          <table:table-rows>
            <table:table-row>
              <table:table-cell office:value-type="string">
                <text:p>Arretina</text:p>
                <draw:g>
                  <svg:desc>'ÖAW-Survey_TS'.B3:'ÖAW-Survey_TS'.B3</svg:desc>
                </draw:g>
              </table:table-cell>
              <table:table-cell office:value-type="float" office:value="NaN">
                <text:p>NaN</text:p>
                <draw:g>
                  <svg:desc>'ÖAW-Survey_TS'.C3:'ÖAW-Survey_TS'.P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STP</text:p>
                <draw:g>
                  <svg:desc>'ÖAW-Survey_TS'.B4:'ÖAW-Survey_TS'.B4</svg:desc>
                </draw:g>
              </table:table-cell>
              <table:table-cell office:value-type="float" office:value="1">
                <text:p>1</text:p>
                <draw:g>
                  <svg:desc>'ÖAW-Survey_TS'.C4:'ÖAW-Survey_TS'.P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a Graufesenque</text:p>
                <draw:g>
                  <svg:desc>'ÖAW-Survey_TS'.B5:'ÖAW-Survey_TS'.B5</svg:desc>
                </draw:g>
              </table:table-cell>
              <table:table-cell office:value-type="float" office:value="NaN">
                <text:p>NaN</text:p>
                <draw:g>
                  <svg:desc>'ÖAW-Survey_TS'.C5:'ÖAW-Survey_TS'.P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nassac</text:p>
                <draw:g>
                  <svg:desc>'ÖAW-Survey_TS'.B6:'ÖAW-Survey_TS'.B6</svg:desc>
                </draw:g>
              </table:table-cell>
              <table:table-cell office:value-type="float" office:value="NaN">
                <text:p>NaN</text:p>
                <draw:g>
                  <svg:desc>'ÖAW-Survey_TS'.C6:'ÖAW-Survey_TS'.P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ezoux</text:p>
                <draw:g>
                  <svg:desc>'ÖAW-Survey_TS'.B7:'ÖAW-Survey_TS'.B7</svg:desc>
                </draw:g>
              </table:table-cell>
              <table:table-cell office:value-type="float" office:value="2">
                <text:p>2</text:p>
                <draw:g>
                  <svg:desc>'ÖAW-Survey_TS'.C7:'ÖAW-Survey_TS'.P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10">
                <text:p>110</text:p>
              </table:table-cell>
              <table:table-cell office:value-type="float" office:value="124">
                <text:p>12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Heiligenberg</text:p>
                <draw:g>
                  <svg:desc>'ÖAW-Survey_TS'.B8:'ÖAW-Survey_TS'.B8</svg:desc>
                </draw:g>
              </table:table-cell>
              <table:table-cell office:value-type="float" office:value="NaN">
                <text:p>NaN</text:p>
                <draw:g>
                  <svg:desc>'ÖAW-Survey_TS'.C8:'ÖAW-Survey_TS'.P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heinzabern</text:p>
                <draw:g>
                  <svg:desc>'ÖAW-Survey_TS'.B9:'ÖAW-Survey_TS'.B9</svg:desc>
                </draw:g>
              </table:table-cell>
              <table:table-cell office:value-type="float" office:value="5">
                <text:p>5</text:p>
                <draw:g>
                  <svg:desc>'ÖAW-Survey_TS'.C9:'ÖAW-Survey_TS'.P9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17">
                <text:p>317</text:p>
              </table:table-cell>
              <table:table-cell office:value-type="float" office:value="491">
                <text:p>491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122">
                <text:p>12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Westerndorf</text:p>
                <draw:g>
                  <svg:desc>'ÖAW-Survey_TS'.B10:'ÖAW-Survey_TS'.B10</svg:desc>
                </draw:g>
              </table:table-cell>
              <table:table-cell office:value-type="float" office:value="1">
                <text:p>1</text:p>
                <draw:g>
                  <svg:desc>'ÖAW-Survey_TS'.C10:'ÖAW-Survey_TS'.P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faffenhofen</text:p>
                <draw:g>
                  <svg:desc>'ÖAW-Survey_TS'.B11:'ÖAW-Survey_TS'.B11</svg:desc>
                </draw:g>
              </table:table-cell>
              <table:table-cell office:value-type="float" office:value="NaN">
                <text:p>NaN</text:p>
                <draw:g>
                  <svg:desc>'ÖAW-Survey_TS'.C11:'ÖAW-Survey_TS'.P1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fricana</text:p>
                <draw:g>
                  <svg:desc>'ÖAW-Survey_TS'.B12:'ÖAW-Survey_TS'.B12</svg:desc>
                </draw:g>
              </table:table-cell>
              <table:table-cell office:value-type="float" office:value="NaN">
                <text:p>NaN</text:p>
                <draw:g>
                  <svg:desc>'ÖAW-Survey_TS'.C12:'ÖAW-Survey_TS'.P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